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ao UI" svg:font-family="'Lao UI', sans-serif"/>
    <style:font-face style:name="Lao UI1" svg:font-family="'Lao UI'" style:font-family-generic="roman" style:font-pitch="variable"/>
    <style:font-face style:name="Lao UI2" svg:font-family="'Lao UI'" style:font-family-generic="swiss" style:font-pitch="variable"/>
    <style:font-face style:name="Lao UI3" svg:font-family="'Lao UI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Lao UI1" fo:font-size="10pt" style:font-size-asian="10pt" style:font-name-complex="Lao UI3" style:font-size-complex="10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Lao UI1" fo:font-size="10pt" style:font-size-asian="10pt" style:font-name-complex="Lao UI3" style:font-size-complex="10pt"/>
    </style:style>
    <style:style style:name="P3" style:family="paragraph" style:parent-style-name="Default">
      <style:paragraph-properties fo:margin-top="0cm" fo:margin-bottom="0.212cm" style:contextual-spacing="false" fo:text-align="justify" style:justify-single-word="false"/>
      <style:text-properties style:font-name="Lao UI1" fo:font-size="10pt" style:font-size-asian="10pt" style:font-name-complex="Lao UI3" style:font-size-complex="10pt"/>
    </style:style>
    <style:style style:name="P4" style:family="paragraph" style:parent-style-name="Default">
      <style:paragraph-properties fo:margin-left="8.731cm" fo:margin-right="0cm" fo:text-indent="0cm" style:auto-text-indent="false"/>
      <style:text-properties style:font-name="Lao UI1" fo:font-size="10pt" style:font-size-asian="10pt" style:font-name-complex="Lao UI3" style:font-size-complex="10pt"/>
    </style:style>
    <style:style style:name="P5" style:family="paragraph" style:parent-style-name="Default">
      <style:paragraph-properties fo:margin-top="0cm" fo:margin-bottom="0.212cm" style:contextual-spacing="false"/>
      <style:text-properties style:font-name="Lao UI1" fo:font-size="10pt" style:font-size-asian="10pt" style:font-name-complex="Lao UI3" style:font-size-complex="10pt"/>
    </style:style>
    <style:style style:name="P6" style:family="paragraph" style:parent-style-name="Default">
      <style:paragraph-properties fo:margin-left="0cm" fo:margin-right="0cm" fo:text-indent="0cm" style:auto-text-indent="false"/>
      <style:text-properties style:font-name="Lao UI1" fo:font-size="10pt" style:font-size-asian="10pt" style:font-name-complex="Lao UI3" style:font-size-complex="10pt"/>
    </style:style>
    <style:style style:name="P7" style:family="paragraph" style:parent-style-name="Default">
      <style:paragraph-properties fo:text-align="justify" style:justify-single-word="false"/>
      <style:text-properties style:font-name="Lao UI1" fo:font-size="10pt" fo:font-weight="bold" style:font-size-asian="10pt" style:font-weight-asian="bold" style:font-name-complex="Lao UI3" style:font-size-complex="10pt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Lao UI1" fo:font-size="10pt" fo:font-weight="bold" style:font-size-asian="10pt" style:font-weight-asian="bold" style:font-name-complex="Lao UI3" style:font-size-complex="10pt"/>
    </style:style>
    <style:style style:name="P9" style:family="paragraph" style:parent-style-name="Default">
      <style:paragraph-properties fo:margin-top="0cm" fo:margin-bottom="0.423cm" style:contextual-spacing="false" fo:text-align="center" style:justify-single-word="false"/>
      <style:text-properties style:font-name="Lao UI1" fo:font-size="10pt" fo:font-weight="bold" style:font-size-asian="10pt" style:font-weight-asian="bold" style:font-name-complex="Lao UI3" style:font-size-complex="10pt"/>
    </style:style>
    <style:style style:name="P10" style:family="paragraph" style:parent-style-name="Default">
      <style:text-properties style:font-name="Lao UI1" fo:font-size="11.5pt" style:font-size-asian="11.5pt" style:font-name-complex="Lao UI3" style:font-size-complex="11.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Default">
      <style:paragraph-properties fo:margin-left="0cm" fo:margin-right="0cm" fo:text-indent="0cm" style:auto-text-indent="false"/>
    </style:style>
    <style:style style:name="P13" style:family="paragraph" style:parent-style-name="Default">
      <style:paragraph-properties fo:margin-left="0cm" fo:margin-right="0cm" fo:text-indent="0cm" style:auto-text-indent="false"/>
      <style:text-properties style:font-name="Lao UI2" fo:font-size="9.5pt" style:font-name-asian="Times New Roman1" style:font-size-asian="9.5pt" style:language-asian="it" style:country-asian="IT" style:font-name-complex="Arial1" style:font-size-complex="9.5pt"/>
    </style:style>
    <style:style style:name="P14" style:family="paragraph" style:parent-style-name="Default" style:master-page-name="Standard">
      <style:paragraph-properties fo:margin-left="0cm" fo:margin-right="0cm" fo:text-indent="0cm" style:auto-text-indent="false" style:page-number="auto"/>
      <style:text-properties style:font-name="Lao UI1" fo:font-size="10pt" fo:font-weight="bold" style:font-size-asian="10pt" style:font-weight-asian="bold" style:font-name-complex="Lao UI3" style:font-size-complex="10pt"/>
    </style:style>
    <style:style style:name="P15" style:family="paragraph" style:parent-style-name="Default">
      <style:paragraph-properties fo:text-align="justify" style:justify-single-word="false"/>
      <style:text-properties style:font-name="Lao UI1" fo:font-size="10pt" style:font-size-asian="10pt" style:font-name-complex="Lao UI3" style:font-size-complex="10pt"/>
    </style:style>
    <style:style style:name="T1" style:family="text">
      <style:text-properties style:font-name="Lao UI1" fo:font-size="10pt" style:font-size-asian="10pt" style:font-name-complex="Lao UI3" style:font-size-complex="10pt"/>
    </style:style>
    <style:style style:name="T2" style:family="text">
      <style:text-properties style:font-name="Lao UI1" fo:font-size="10pt" fo:font-weight="bold" style:font-size-asian="10pt" style:font-weight-asian="bold" style:font-name-complex="Lao UI3" style:font-size-complex="10pt"/>
    </style:style>
    <style:style style:name="T3" style:family="text">
      <style:text-properties style:font-name="Lao UI2"/>
    </style:style>
    <style:style style:name="T4" style:family="text">
      <style:text-properties style:font-name="Lao UI2" fo:font-size="10pt" style:font-size-asian="10pt" style:font-name-complex="Lao UI3" style:font-size-complex="10pt"/>
    </style:style>
    <style:style style:name="T5" style:family="text">
      <style:text-properties style:font-name="Lao UI2" fo:font-size="9.5pt" style:font-name-asian="Times New Roman1" style:font-size-asian="9.5pt" style:language-asian="it" style:country-asian="IT" style:font-name-complex="Arial1" style:font-size-complex="9.5pt"/>
    </style:style>
    <style:style style:name="T6" style:family="text">
      <style:text-properties style:font-name="Lao UI" fo:font-size="9.5pt" style:font-name-asian="Times New Roman1" style:font-size-asian="9.5pt" style:language-asian="it" style:country-asian="IT" style:font-name-complex="Arial1" style:font-size-complex="9.5pt"/>
    </style:style>
    <style:style style:name="T7" style:family="text">
      <style:text-properties officeooo:rsid="000cd51f"/>
    </style:style>
    <style:style style:name="T8" style:family="text">
      <style:text-properties officeooo:rsid="000e9e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Al Responsabile della Prevenzione della Corruzione e della Trasparenza</text:p>
      <text:p text:style-name="P6"><text:tab/><text:tab/><text:tab/><text:tab/>del Comune di Nonantola</text:p>
      <text:p text:style-name="P6"><text:tab/><text:tab/><text:tab/><text:tab/>Via Roma 41</text:p>
      <text:p text:style-name="P12"><text:span text:style-name="T1"><text:tab/><text:tab/></text:span><text:span text:style-name="T4"><text:tab/><text:tab/>Pec: <text:s/></text:span><text:a xlink:type="simple" xlink:href="mailto:comune.nonantola@cert.comune.nonantola.mo.it" text:style-name="Internet_20_link" text:visited-style-name="Visited_20_Internet_20_Link"><text:span text:style-name="T3">comune.nonantola@cert.comune.nonantola.mo.it</text:span></text:a><text:span text:style-name="T5"> <text:s/>oppure</text:span></text:p>
      <text:p text:style-name="P12"><text:span text:style-name="T5"><text:tab/><text:tab/><text:tab/><text:tab/></text:span><text:a xlink:type="simple" xlink:href="mailto:calignano.r@comune.nonantola.mo.it" text:style-name="Internet_20_link" text:visited-style-name="Visited_20_Internet_20_Link"><text:span text:style-name="T6">calignano.r@comune.nonantola.mo.it</text:span></text:a></text:p>
      <text:p text:style-name="P13"/>
      <text:p text:style-name="P4"/>
      <text:p text:style-name="P8">OGGETTO: “PARTECIPAZIONE ALLA REDAZIONE DELL’AGGIORNAMENTO DEL PIANO TRIENNALE PER LA PREVENZIONE DELLA CORRUZIONE E DELLA TRASPARENZA 202<text:span text:style-name="T8">2</text:span> – 202<text:span text:style-name="T8">4</text:span>.”</text:p>
      <text:p text:style-name="P2"><text:s/></text:p>
      <text:p text:style-name="P5">Il sottoscritto (cognome e nome) ____________________________________________________________________</text:p>
      <text:p text:style-name="P5">Nato/a a _________________________________________________________ il ______________________ ______</text:p>
      <text:p text:style-name="P5">residente a _________________________________________ in __________________________________________ </text:p>
      <text:p text:style-name="P5">recapiti : tel ________________________________________ mail _________________________________________________________ </text:p>
      <text:p text:style-name="P5">P.E.C __________________________________________________________________________________________</text:p>
      <text:p text:style-name="P5">in qualità di ________________________________________________________________________________________________</text:p>
      <text:p text:style-name="P3">(specificare la tipologia del soggetto portatore di interesse e la categoria di appartenenza: ad esempio organizzazioni sindacali, rappresentative, enti o associazioni, ecc ...) </text:p>
      <text:p text:style-name="P3">Visto il Piano Triennale per la Prevenzione della Corruzione e della Trasparenza 202<text:span text:style-name="T7">1</text:span>-202<text:span text:style-name="T7">3</text:span>, </text:p>
      <text:p text:style-name="P9">PROPONE</text:p>
      <text:p text:style-name="P1">Le seguenti modifiche e/o integrazioni e/o osservazioni (per ciascuna proposta specificare le motivazioni)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<text:s/></text:p>
      <text:p text:style-name="Default"><text:span text:style-name="T2"/></text:p>
      <text:p text:style-name="Default"><text:span text:style-name="T2">Informativa per il trattamento dei dati personali</text:span><text:span text:style-name="T1"> </text:span></text:p>
      <text:p text:style-name="P1">Il sottoscritto è informato che i dati personali forniti saranno trattati dal Comune di Nonantola esclusivamente per il presente procedimento e, a tal fine, il loro conferimento è obbligatorio. </text:p>
      <text:p text:style-name="P1">La mancata indicazione non permetterà l’esame delle proposte. I dati personali acquisiti saranno trattati da incaricati e dal responsabile del procedimento mediante procedure, anche informatizzate, nei modi e nei limiti necessari per il suo svolgimento. </text:p>
      <text:p text:style-name="P1">E’ garantito l’esercizio dei diritti previsti dal D.Lgs. 196/2003 e dal Regolamento UE 2016/976. </text:p>
      <text:p text:style-name="P1">Titolare del trattamento è il Comune di Nonantola. </text:p>
      <text:p text:style-name="P1"/>
      <text:p text:style-name="P7">Si allega documento di identità in corso di validità.</text:p>
      <text:p text:style-name="P7"><text:bookmark text:name="_GoBack"/></text:p>
      <text:p text:style-name="P1"/>
      <text:p text:style-name="P1">Data ___________________________<text:tab/><text:tab/> Firma ___________________________________________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ao UI" svg:font-family="'Lao UI', sans-serif"/>
    <style:font-face style:name="Lao UI1" svg:font-family="'Lao UI'" style:font-family-generic="roman" style:font-pitch="variable"/>
    <style:font-face style:name="Lao UI2" svg:font-family="'Lao UI'" style:font-family-generic="swiss" style:font-pitch="variable"/>
    <style:font-face style:name="Lao UI3" svg:font-family="'Lao UI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prietario</meta:initial-creator>
    <meta:editing-cycles>10</meta:editing-cycles>
    <meta:creation-date>2018-11-30T11:15:00</meta:creation-date>
    <dc:date>2022-03-08T11:31:01.691000000</dc:date>
    <meta:editing-duration>PT6M18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6" meta:word-count="224" meta:character-count="3069" meta:non-whitespace-character-count="28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